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Jarig van der Wielen Wei 16, 9243SH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een besluit genomen op de aanvraag met zaaknummer Z2026-00000404 voor een Omgevingsvergunning op de locatie Jarig van der Wielen Wei 16, 9243SH Bakkeveen. De vergunning is verleend. Het besluit betreft:</text:p>
            <text:p text:style-name="common-al">kap boom (herplant plicht)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5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5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04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658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0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Jarig van der Wielen Wei 16, 9243SH Bakke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88</meta:user-defined>
    <meta:user-defined meta:name="OVERHEIDop.GmbID/DC.identifier">gmb-2026-65888</meta:user-defined>
    <meta:user-defined meta:name="OVERHEIDop.versieInformatie"/>
  </office:meta>
</office:document-meta>
</file>