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erzoeklocatie 2026012800290, Holtven 38 Zuidhorn, Zuidhorn (ZHN00) A 4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6 heeft de gemeente Westerkwartier een bouwmelding ontvangen voor de locatie . De melding is geregistreerd onder zaaknummer 2026189669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88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8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8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8966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melding: Bouwmelding stelsel Kwaliteitsborging - Verzoeklocatie 2026012800290, Holtven 38 Zuidhorn, Zuidhorn (ZHN00) A 4381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87</meta:user-defined>
    <meta:user-defined meta:name="OVERHEIDop.GmbID/DC.identifier">gmb-2026-65887</meta:user-defined>
    <meta:user-defined meta:name="OVERHEIDop.versieInformatie"/>
  </office:meta>
</office:document-meta>
</file>