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 , Zuid Schalkwijkerweg 14 2034JE Haarlem, 0392-2025-0189292, het realiseren van een uitbouw, verzonden 10-02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65883</text:span><text:line-break/><text:date style:data-style-name="dag" text:fixed="true" text:date-value="2026-02-13"/><text:line-break/><text:date style:data-style-name="jaar" text:fixed="true" text:date-value="2026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883</text:span><text:date style:data-style-name="nicedate" text:fixed="true" text:date-value="2026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89292</meta:user-defined>
    <meta:user-defined meta:name="DCTERMS.abstract">het realiseren van een uitbouw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 , Zuid Schalkwijkerweg 14 2034JE Haarlem, 0392-2025-0189292, het realiseren van een uitbouw, verzonden 10-02-2026</meta:user-defined>
    <meta:user-defined meta:name="DCTERMS.W3CDTF/DCTERMS.available">2026-02-13</meta:user-defined>
    <meta:user-defined meta:name="DCTERMS.W3CDTF/OVERHEIDop.jaargang">2026</meta:user-defined>
    <meta:user-defined meta:name="OVERHEIDop.publicationIssue">65883</meta:user-defined>
    <meta:user-defined meta:name="OVERHEIDop.GmbID/DC.identifier">gmb-2026-65883</meta:user-defined>
    <meta:user-defined meta:name="OVERHEIDop.versieInformatie"/>
  </office:meta>
</office:document-meta>
</file>