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van een twee-onder-een-kapwoning, Klimmenderstraat 6 – Pu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Nieuwbouw van een twee-onder-een-kapwoning met elk een eigen buitenberging en parkeergelegenheid op eigen terrei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Klimmenderstraat 6 – Putweg</text:p>
            <text:p text:style-name="common-al">Dossiernummer: Z2026-0000007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0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58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5</meta:user-defined>
    <meta:user-defined meta:name="DCTERMS.abstract">Betreft: Aanvraag op locatie Klimmenderstraat 6 – Putweg</meta:user-defined>
    <dc:language>nl</dc:language>
    <meta:user-defined meta:name="OVERHEIDop.locatietype/OVERHEIDop.gebiedsmarkering">Vlak</meta:user-defined>
    <meta:user-defined meta:name="DC.title">Aanvraag omgevingsvergunning voor nieuwbouw van een twee-onder-een-kapwoning, Klimmenderstraat 6 – Putwe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79</meta:user-defined>
    <meta:user-defined meta:name="OVERHEIDop.GmbID/DC.identifier">gmb-2026-65879</meta:user-defined>
    <meta:user-defined meta:name="OVERHEIDop.versieInformatie"/>
  </office:meta>
</office:document-meta>
</file>