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erkstraat 10 2011ZR Haarlem, 0392-2025-0188591, het verkleinen van het kozijn in de bestaande dakkapel ten behoeve van na-isolatie van de binnengevel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8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5-0188591</meta:user-defined>
    <meta:user-defined meta:name="DCTERMS.abstract">het verkleinen van het kozijn in de bestaande dakkapel ten behoeve van na-isolatie van de binn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erkstraat 10 2011ZR Haarlem, 0392-2025-0188591, het verkleinen van het kozijn in de bestaande dakkapel ten behoeve van na-isolatie van de binnengevel, verzonden 10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78</meta:user-defined>
    <meta:user-defined meta:name="OVERHEIDop.GmbID/DC.identifier">gmb-2026-65878</meta:user-defined>
    <meta:user-defined meta:name="OVERHEIDop.versieInformatie"/>
  </office:meta>
</office:document-meta>
</file>