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plitsen van het pand naar twee zelfstandige appartementen en een bergruimte met woonfunctie, Oude Singel 120 2312R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19346</text:p>
            <text:p text:style-name="common-al">
            <text:span text:style-name="nadrukvet">Ingekomen:</text:span> 31-03-2025</text:p>
            <text:p text:style-name="common-al">
            <text:span text:style-name="nadrukvet">Datum besluit:</text:span> 10-02-2026</text:p>
            <text:p text:style-name="common-al">
            <text:span text:style-name="nadrukvet">Locatie:</text:span> Oude Singel 120 2312RE Leiden</text:p>
            <text:p text:style-name="common-al">
            <text:span text:style-name="nadrukvet">Projectomschrijving:</text:span> het splitsen van het pand naar twee zelfstandige appartementen en een bergruimte met woonfunc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934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587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7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7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9346</meta:user-defined>
    <meta:user-defined meta:name="DCTERMS.abstract"> het splitsen van het pand naar twee zelfstandige appartementen en een bergruimte met woonfuncti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splitsen van het pand naar twee zelfstandige appartementen en een bergruimte met woonfunctie, Oude Singel 120 2312RE Leiden</meta:user-defined>
    <meta:user-defined meta:name="DCTERMS.W3CDTF/DCTERMS.available">2026-02-19</meta:user-defined>
    <meta:user-defined meta:name="DCTERMS.W3CDTF/OVERHEIDop.jaargang">2026</meta:user-defined>
    <meta:user-defined meta:name="OVERHEIDop.externeBijlage">LEIDEN_202504_GFO_ZAKEN_820873_Samenvatting 000|exb-2026-5126</meta:user-defined>
    <meta:user-defined meta:name="OVERHEIDop.publicationIssue">65877</meta:user-defined>
    <meta:user-defined meta:name="OVERHEIDop.GmbID/DC.identifier">gmb-2026-65877</meta:user-defined>
    <meta:user-defined meta:name="OVERHEIDop.versieInformatie"/>
  </office:meta>
</office:document-meta>
</file>