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erkstraat 10 2011ZR Haarlem, 0392-2025-0188582, het toevoegen van 2 nieuwe kozijnen aan de voorgevel, verzonden 1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587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8582</meta:user-defined>
    <meta:user-defined meta:name="DCTERMS.abstract">het toevoegen van 2 nieuwe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erkstraat 10 2011ZR Haarlem, 0392-2025-0188582, het toevoegen van 2 nieuwe kozijnen aan de voorgevel, verzonden 10-02-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72</meta:user-defined>
    <meta:user-defined meta:name="OVERHEIDop.GmbID/DC.identifier">gmb-2026-65872</meta:user-defined>
    <meta:user-defined meta:name="OVERHEIDop.versieInformatie"/>
  </office:meta>
</office:document-meta>
</file>