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t.h.v. Prinsenhof 1 2011TR Haarlem, 0392-2025-0178198, het leggen van nieuwe middenspanning kabels, verzonden 10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587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7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7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392-2025-0178198</meta:user-defined>
    <meta:user-defined meta:name="DCTERMS.abstract">het leggen van nieuwe middenspanning kabel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t.h.v. Prinsenhof 1 2011TR Haarlem, 0392-2025-0178198, het leggen van nieuwe middenspanning kabels, verzonden 10-02-2026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870</meta:user-defined>
    <meta:user-defined meta:name="OVERHEIDop.GmbID/DC.identifier">gmb-2026-65870</meta:user-defined>
    <meta:user-defined meta:name="OVERHEIDop.versieInformatie"/>
  </office:meta>
</office:document-meta>
</file>