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eerder verleende omgevingsvergunning m.b.t. de gebruiksfuncties, Nijverheidsweg 6, 3534AM Utrecht, GU-Z2026-004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241</text:p>
            <text:p text:style-name="common-al">Toelichting: wijzigen van een eerder verleende omgevingsvergunning m.b.t. de gebruiksfuncties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8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241</meta:user-defined>
    <meta:user-defined meta:name="DCTERMS.abstract">Toelichting: wijzigen van een eerder verleende omgevingsvergunning m.b.t. de gebruiks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een eerder verleende omgevingsvergunning m.b.t. de gebruiksfuncties, Nijverheidsweg 6, 3534AM Utrecht, GU-Z2026-0045241</meta:user-defined>
    <meta:user-defined meta:name="OVERHEIDop.datumEindeReactietermijn">2026-04-07</meta:user-defined>
    <meta:user-defined meta:name="OVERHEIDop.terinzageleggingBG">https://jeleefomgeving.nl/inzien/002220647/bf98f7de-ee4c-48fd-8aad-11b06f6dc9f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9</meta:user-defined>
    <meta:user-defined meta:name="OVERHEIDop.GmbID/DC.identifier">gmb-2026-65869</meta:user-defined>
    <meta:user-defined meta:name="OVERHEIDop.versieInformatie"/>
  </office:meta>
</office:document-meta>
</file>