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leverparkweg 68 2023CH Haarlem, 0392-2025-0188925, het uitvoeren van diverse wijzigingen aan het pand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86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8925</meta:user-defined>
    <meta:user-defined meta:name="DCTERMS.abstract">het uitvoeren van diverse wijzigingen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leverparkweg 68 2023CH Haarlem, 0392-2025-0188925, het uitvoeren van diverse wijzigingen aan het pand, verzonden 10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68</meta:user-defined>
    <meta:user-defined meta:name="OVERHEIDop.GmbID/DC.identifier">gmb-2026-65868</meta:user-defined>
    <meta:user-defined meta:name="OVERHEIDop.versieInformatie"/>
  </office:meta>
</office:document-meta>
</file>