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– Melding Besluit activiteiten leefomgeving (Bal) – Boomstraat 37,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Dierenverblijven </text:p>
            <text:p text:style-name="common-al">Locatie: Boomstraat 37, 5291 ND, Gemonde </text:p>
            <text:p text:style-name="common-al">Zaaknummer:  Z/267455</text:p>
            <text:p text:style-name="common-al">Datum ontvangen:  27 nov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8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455</meta:user-defined>
    <dc:language>nl</dc:language>
    <meta:user-defined meta:name="OVERHEIDop.locatietype/OVERHEIDop.gebiedsmarkering">Adres</meta:user-defined>
    <meta:user-defined meta:name="DC.title">Gemeente Sint-Michielsgestel – Melding Besluit activiteiten leefomgeving (Bal) – Boomstraat 37, Gemon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7</meta:user-defined>
    <meta:user-defined meta:name="OVERHEIDop.GmbID/DC.identifier">gmb-2026-65867</meta:user-defined>
    <meta:user-defined meta:name="OVERHEIDop.versieInformatie"/>
  </office:meta>
</office:document-meta>
</file>