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ieuweweg 6 2033DK Haarlem, 0392-2025-0188227, het realiseren van een aanbouw en berging 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227</meta:user-defined>
    <meta:user-defined meta:name="DCTERMS.abstract">het realiseren van een aanbouw 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ieuweweg 6 2033DK Haarlem, 0392-2025-0188227, het realiseren van een aanbouw en berging 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6</meta:user-defined>
    <meta:user-defined meta:name="OVERHEIDop.GmbID/DC.identifier">gmb-2026-65866</meta:user-defined>
    <meta:user-defined meta:name="OVERHEIDop.versieInformatie"/>
  </office:meta>
</office:document-meta>
</file>