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stuw - nabij Oudeweg 15 in Nuis, Marum (MRM01) B 3327</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Westerkwartier een aanvraag ontvangen voor het aanleggen van een stuw op locatie nabij Oudeweg 15 in Nuis, Marum (MRM01) B 3327. De aanvraag is geregistreerd onder zaaknummer 2026189864.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86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6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6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2026189864</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aanleggen van een stuw - nabij Oudeweg 15 in Nuis, Marum (MRM01) B 3327</meta:user-defined>
    <meta:user-defined meta:name="DCTERMS.W3CDTF/DCTERMS.available">2026-02-13</meta:user-defined>
    <meta:user-defined meta:name="DCTERMS.W3CDTF/OVERHEIDop.jaargang">2026</meta:user-defined>
    <meta:user-defined meta:name="OVERHEIDop.publicationIssue">65860</meta:user-defined>
    <meta:user-defined meta:name="OVERHEIDop.GmbID/DC.identifier">gmb-2026-65860</meta:user-defined>
    <meta:user-defined meta:name="OVERHEIDop.versieInformatie"/>
  </office:meta>
</office:document-meta>
</file>