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e Hoopstraat 6/8/12, 3125AH en De Nijverheidsstraat 5/7, 3125A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De Hoopstraat 6/8/12, 3125AH en De Nijverheidsstraat 5/7, 3125AJ Schiedam te verlengen met zes weken.</text:p>
            <text:p text:style-name="common-al">De aanvraag is geregistreerd onder zaaknummer Z2025-0000181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8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11</meta:user-defined>
    <meta:user-defined meta:name="DCTERMS.abstract">Betreft: Beschikking verlenging beslistermijn op het adres De Hoopstraat 6/8/12, 3125AH en De Nijverheidsstraat 5/7, 3125AJ Schiedam</meta:user-defined>
    <dc:language>nl</dc:language>
    <meta:user-defined meta:name="OVERHEIDop.locatietype/OVERHEIDop.gebiedsmarkering">Vlak</meta:user-defined>
    <meta:user-defined meta:name="DC.title">Verlengen beslistermijn aanvraag omgevingsvergunning De Hoopstraat 6/8/12, 3125AH en De Nijverheidsstraat 5/7, 3125AJ Schie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586</meta:user-defined>
    <meta:user-defined meta:name="OVERHEIDop.GmbID/DC.identifier">gmb-2026-6586</meta:user-defined>
    <meta:user-defined meta:name="OVERHEIDop.versieInformatie"/>
  </office:meta>
</office:document-meta>
</file>