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dertien (13) zieke essen op het zuidelijke deel van het terrein van 's Heeren Loo in het gebied bij en rondom de gebouwen aan de Cederhout en de Kersenhout en vlakbij Perenhout 35 (perceel L382 en L1176) in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kappen van dertien (13) zieke essen op het zuidelijke deel van het terrein van 's Heeren Loo in het gebied bij en rondom de gebouwen aan de Cederhout en de Kersenhout en vlakbij Perenhout 35 (perceel L382 en L1176) in Julianadorp</text:p>
            <text:p text:style-name="common-al">Verzenddatum: 11-02-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585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5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5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12-0106</meta:user-defined>
    <meta:user-defined meta:name="DCTERMS.abstract">st/c - 83 essen zuidelijke deel terrein 's Heeren Loo gebied bij/rondom gebouwen Cederhout &amp; Kersenhout &amp; vlakbij Perenhout 35 perceel L382&amp;L117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dertien (13) zieke essen op het zuidelijke deel van het terrein van 's Heeren Loo in het gebied bij en rondom de gebouwen aan de Cederhout en de Kersenhout en vlakbij Perenhout 35 (perceel L382 en L1176) in Julianadorp</meta:user-defined>
    <meta:user-defined meta:name="DCTERMS.W3CDTF/DCTERMS.available">2026-02-13</meta:user-defined>
    <meta:user-defined meta:name="DCTERMS.W3CDTF/OVERHEIDop.jaargang">2026</meta:user-defined>
    <meta:user-defined meta:name="OVERHEIDop.publicationIssue">65858</meta:user-defined>
    <meta:user-defined meta:name="OVERHEIDop.GmbID/DC.identifier">gmb-2026-65858</meta:user-defined>
    <meta:user-defined meta:name="OVERHEIDop.versieInformatie"/>
  </office:meta>
</office:document-meta>
</file>