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Geneeskunde van de Toekomst' op 6 april 2026 van 10.00 uur tot 18.00 uur - A. de Graaflaan 5 in Woubrugge - 959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8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5911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Geneeskunde van de Toekomst' op 6 april 2026 van 10.00 uur tot 18.00 uur - A. de Graaflaan 5 in Woubrugge - 95911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57</meta:user-defined>
    <meta:user-defined meta:name="OVERHEIDop.GmbID/DC.identifier">gmb-2026-65857</meta:user-defined>
    <meta:user-defined meta:name="OVERHEIDop.versieInformatie"/>
  </office:meta>
</office:document-meta>
</file>