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nieuwe woning, garage en erfafscheiding met toegangspoort aan de Hoge Boeschoterweg 48-01 in Gar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 </text:p>
            <text:p text:style-name="common-al">Het besluit is: Verleend. Het zaaknummer is <text:span text:style-name="nadrukvet">2025W1939</text:span>. </text:p>
            <text:p text:style-name="common-al"/>
            <text:p text:style-name="tussenkopcur">Waarom publiceert de gemeente Barneveld dit bericht?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 </text:p>
            <text:p text:style-name="common-al"/>
            <text:p text:style-name="tussenkopcur">Bent u het niet eens met de vergunning? </text:p>
            <text:p text:style-name="common-al">U kunt de gemeente Barneveld voor 25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 </text:p>
            <text:p text:style-name="common-al"/>
            <text:p text:style-name="tussenkopcur">Wilt u de start van de activiteiten tegenhouden? </text:p>
            <text:p text:style-name="common-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text:p>
            <text:p text:style-name="last-al">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85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5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5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 Omgevingsvergunning voor het bouwen van een nieuwe woning, garage en erfafscheiding met toegangspoort aan de Hoge Boeschoterweg 48-01 in Garderen</meta:user-defined>
    <meta:user-defined meta:name="DCTERMS.W3CDTF/DCTERMS.available">2026-02-13</meta:user-defined>
    <meta:user-defined meta:name="DCTERMS.W3CDTF/OVERHEIDop.jaargang">2026</meta:user-defined>
    <meta:user-defined meta:name="OVERHEIDop.publicationIssue">65856</meta:user-defined>
    <meta:user-defined meta:name="OVERHEIDop.GmbID/DC.identifier">gmb-2026-65856</meta:user-defined>
    <meta:user-defined meta:name="OVERHEIDop.versieInformatie"/>
  </office:meta>
</office:document-meta>
</file>