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eghellaan 6 en 8 1985 GL Driehuis NH, vergroten geschakelde dakkapel (voorkant)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ieghellaan 6 en 8 1985 GL Driehuis NH, vergroten geschakelde dakkapel (voorkant) en plaats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64906, Spieghellaan 6 en 8 1985 GL Driehuis NH, vergroten geschakelde dakkapel (voorkant) en plaatsen dakkapel (zijkant) (10-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4906</meta:user-defined>
    <dc:language>nl</dc:language>
    <meta:user-defined meta:name="OVERHEIDop.locatietype/OVERHEIDop.gebiedsmarkering">Vlak</meta:user-defined>
    <meta:user-defined meta:name="DC.title">Ingediende aanvraag omgevingsvergunning Spieghellaan 6 en 8 1985 GL Driehuis NH, vergroten geschakelde dakkapel (voorkant) en plaatsen dakkapel (zijkant)</meta:user-defined>
    <meta:user-defined meta:name="DCTERMS.W3CDTF/DCTERMS.available">2026-02-13</meta:user-defined>
    <meta:user-defined meta:name="DCTERMS.W3CDTF/OVERHEIDop.jaargang">2026</meta:user-defined>
    <meta:user-defined meta:name="OVERHEIDop.publicationIssue">65855</meta:user-defined>
    <meta:user-defined meta:name="OVERHEIDop.GmbID/DC.identifier">gmb-2026-65855</meta:user-defined>
    <meta:user-defined meta:name="OVERHEIDop.versieInformatie"/>
  </office:meta>
</office:document-meta>
</file>