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aag Lake Movie' op 29 augustus 2026 - op de kade t.o. Julianalaan 13 te Kaag van 20.30 uur tot 23.00 uur - 9625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8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2510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Kaag Lake Movie' op 29 augustus 2026 - op de kade t.o. Julianalaan 13 te Kaag van 20.30 uur tot 23.00 uur - 96251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50</meta:user-defined>
    <meta:user-defined meta:name="OVERHEIDop.GmbID/DC.identifier">gmb-2026-65850</meta:user-defined>
    <meta:user-defined meta:name="OVERHEIDop.versieInformatie"/>
  </office:meta>
</office:document-meta>
</file>