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Zandpad-Driemond 60 Amsterdam , 6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OD2025-0043428</text:p>
            <text:p text:style-name="common-al">DSO nummer: 2025122201536</text:p>
            <text:p text:style-name="common-al">Ontvangstdatum melding: 22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3428</meta:user-defined>
    <meta:user-defined meta:name="DCTERMS.abstract">01.2604-010 Driemond Weesp Fase 5 (Grond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Zandpad-Driemond 60 Amsterdam , 6 meter richting noord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85</meta:user-defined>
    <meta:user-defined meta:name="OVERHEIDop.GmbID/DC.identifier">gmb-2026-6585</meta:user-defined>
    <meta:user-defined meta:name="OVERHEIDop.versieInformatie"/>
  </office:meta>
</office:document-meta>
</file>