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een fiets- voetgangersbrug - Verzoeklocatie 2025121700729, Sportlaan 5A Grijpskerk, Grijpskerk (GKK01) E 3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februari 2026 een besluit genomen op de aanvraag met zaaknummer 2025014977 voor het plaatsen van een fiets- voetgangersbrug op locatie Sportlaan 5A Grijpskerk, Grijpskerk (GKK01) E 3525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584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4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4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97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: Omgevingsvergunning (regulier) voor het plaatsen van een fiets- voetgangersbrug - Verzoeklocatie 2025121700729, Sportlaan 5A Grijpskerk, Grijpskerk (GKK01) E 3525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48</meta:user-defined>
    <meta:user-defined meta:name="OVERHEIDop.GmbID/DC.identifier">gmb-2026-65848</meta:user-defined>
    <meta:user-defined meta:name="OVERHEIDop.versieInformatie"/>
  </office:meta>
</office:document-meta>
</file>