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vijf (5) zieke essen op het noordelijke deel van het terrein van 's Heeren Loo in het gebied bij en rondom het gebouw Eikenhout 100A en Essenhout 2 (perceel L382 en L1176) i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vijf (5) zieke essen op het noordelijke deel van het terrein van 's Heeren Loo in het gebied bij en rondom het gebouw Eikenhout 100A en Essenhout 2 (perceel L382 en L1176) in Julianadorp</text:p>
            <text:p text:style-name="common-al">Verzenddatum: 11-02-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584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4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4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2-0105</meta:user-defined>
    <meta:user-defined meta:name="DCTERMS.abstract">st/c - 30 essen noordelijke deel terrein s Heeren Loo in gebied bij en rondom de gebouwen Eikenhout 100A &amp; 300, Essenhout 2 (perceel L382&amp;L117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vijf (5) zieke essen op het noordelijke deel van het terrein van 's Heeren Loo in het gebied bij en rondom het gebouw Eikenhout 100A en Essenhout 2 (perceel L382 en L1176) in Julianadorp</meta:user-defined>
    <meta:user-defined meta:name="DCTERMS.W3CDTF/DCTERMS.available">2026-02-13</meta:user-defined>
    <meta:user-defined meta:name="DCTERMS.W3CDTF/OVERHEIDop.jaargang">2026</meta:user-defined>
    <meta:user-defined meta:name="OVERHEIDop.publicationIssue">65847</meta:user-defined>
    <meta:user-defined meta:name="OVERHEIDop.GmbID/DC.identifier">gmb-2026-65847</meta:user-defined>
    <meta:user-defined meta:name="OVERHEIDop.versieInformatie"/>
  </office:meta>
</office:document-meta>
</file>