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DSM-plein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Amsterdam Coffee Festival 2026 ter hoogte van NDSM-plein 93 in AMSTERDAM</text:p>
            <text:p text:style-name="common-al">Datum van: 16-04-2026</text:p>
            <text:p text:style-name="common-al">Datum t/m: 18-04-2026</text:p>
            <text:p text:style-name="common-al">Tijd van: 10:00</text:p>
            <text:p text:style-name="common-al">Tijd tot: 18:00</text:p>
            <text:p text:style-name="common-al">Bezoekers drukste moment: 1950</text:p>
            <text:p text:style-name="common-al">Activiteiten: Men kan koffie proeven, kopen, workshops volgen</text:p>
            <text:p text:style-name="common-al">Ontvangen op: 30-01-2026</text:p>
            <text:p text:style-name="common-al">Kenmerk gemeente: Z/26/307900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4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4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4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9001</meta:user-defined>
    <meta:user-defined meta:name="DCTERMS.abstract">Aanvraag voor een evenementenvergunning ter hoogte van adres NDSM-plein 93 in AMSTERDAM</meta:user-defined>
    <dc:language>nl</dc:language>
    <meta:user-defined meta:name="OVERHEIDop.locatietype/OVERHEIDop.gebiedsmarkering">Punt</meta:user-defined>
    <meta:user-defined meta:name="DC.title">Aanvraag evenementenvergunning NDSM-plein 93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41</meta:user-defined>
    <meta:user-defined meta:name="OVERHEIDop.GmbID/DC.identifier">gmb-2026-65841</meta:user-defined>
    <meta:user-defined meta:name="OVERHEIDop.versieInformatie"/>
  </office:meta>
</office:document-meta>
</file>