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tor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ntorstraat ter hoogte van nummer: 72 in Amsterdam</text:p>
            <text:p text:style-name="common-al">Looptijd :19-02-2026 t/m 19-02-2026</text:p>
            <text:p text:style-name="common-al">Verzonden naar aanvrager op: 10-02-2026</text:p>
            <text:p text:style-name="common-al">Kenmerk gemeente: Z/26/3081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31</meta:user-defined>
    <meta:user-defined meta:name="DCTERMS.abstract">TVM parkeervak,Stentorstraat 72 1035XJ, 20260219, Stentorstraat ter hoogte van nummer: 72</meta:user-defined>
    <dc:language>nl</dc:language>
    <meta:user-defined meta:name="OVERHEIDop.locatietype/OVERHEIDop.gebiedsmarkering">Punt</meta:user-defined>
    <meta:user-defined meta:name="DC.title">Besluit apv vergunning Verleend - Stentorstraat ter hoogte van nummer: 7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6</meta:user-defined>
    <meta:user-defined meta:name="OVERHEIDop.GmbID/DC.identifier">gmb-2026-65836</meta:user-defined>
    <meta:user-defined meta:name="OVERHEIDop.versieInformatie"/>
  </office:meta>
</office:document-meta>
</file>