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tuinmuur en bijbouwen, Wachtendonkstraat 88, 6367V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laatsen van een tuinmuur en het realiseren van een bijbouw aan de woning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Wachtendonkstraat 88, 6367VH Voerendaal</text:p>
            <text:p text:style-name="common-al">Dossiernummer: Z2026-0000000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jan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5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04</meta:user-defined>
    <meta:user-defined meta:name="DCTERMS.abstract">Betreft: Aanvraag op locatie Wachtendonkstraat 88, 6367VH Voerendaal</meta:user-defined>
    <dc:language>nl</dc:language>
    <meta:user-defined meta:name="OVERHEIDop.locatietype/OVERHEIDop.gebiedsmarkering">Vlak</meta:user-defined>
    <meta:user-defined meta:name="DC.title">Aanvraag omgevingsvergunning voor een tuinmuur en bijbouwen, Wachtendonkstraat 88, 6367VH Voerendaa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82</meta:user-defined>
    <meta:user-defined meta:name="OVERHEIDop.GmbID/DC.identifier">gmb-2026-6582</meta:user-defined>
    <meta:user-defined meta:name="OVERHEIDop.versieInformatie"/>
  </office:meta>
</office:document-meta>
</file>