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s. van Riemsdijk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s. van Riemsdijkweg ter hoogte van nummer: 51 in Amsterdam</text:p>
            <text:p text:style-name="common-al">Looptijd :02-04-2026 t/m 06-04-2026</text:p>
            <text:p text:style-name="common-al">Verzonden naar aanvrager op: 10-02-2026</text:p>
            <text:p text:style-name="common-al">Kenmerk gemeente: Z/26/3080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2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272</meta:user-defined>
    <meta:user-defined meta:name="DCTERMS.abstract">TVM parkeervak, ms. van Riemsdijkweg 51 1033RC, 20260402, ms. van Riemsdijkweg ter hoogte van nummer: 51</meta:user-defined>
    <dc:language>nl</dc:language>
    <meta:user-defined meta:name="OVERHEIDop.locatietype/OVERHEIDop.gebiedsmarkering">Punt</meta:user-defined>
    <meta:user-defined meta:name="DC.title">Besluit apv vergunning Verleend - ms. van Riemsdijkweg ter hoogte van nummer: 5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14</meta:user-defined>
    <meta:user-defined meta:name="OVERHEIDop.GmbID/DC.identifier">gmb-2026-65814</meta:user-defined>
    <meta:user-defined meta:name="OVERHEIDop.versieInformatie"/>
  </office:meta>
</office:document-meta>
</file>