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ionweg ter hoogte van nummer: 4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astionweg ter hoogte van nummer: 44 in </text:p>
            <text:p text:style-name="common-al">Looptijd :16-02-2026 t/m 18-02-2026</text:p>
            <text:p text:style-name="common-al">Verzonden naar aanvrager op: 10-02-2026</text:p>
            <text:p text:style-name="common-al">Kenmerk gemeente: Z/26/3081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44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48</meta:user-defined>
    <meta:user-defined meta:name="DCTERMS.abstract">TVM parkeervak,Bastionweg 44 1383JG, 20260216, Bastionweg ter hoogte van nummer: 44</meta:user-defined>
    <dc:language>nl</dc:language>
    <meta:user-defined meta:name="OVERHEIDop.locatietype/OVERHEIDop.gebiedsmarkering">Punt</meta:user-defined>
    <meta:user-defined meta:name="DC.title">Besluit apv vergunning Verleend - Bastionweg ter hoogte van nummer: 44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5</meta:user-defined>
    <meta:user-defined meta:name="OVERHEIDop.GmbID/DC.identifier">gmb-2026-65805</meta:user-defined>
    <meta:user-defined meta:name="OVERHEIDop.versieInformatie"/>
  </office:meta>
</office:document-meta>
</file>