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ranje Nassaulaan ter hoogte van nummer: 26 in AMSTERDAM</text:p>
            <text:p text:style-name="common-al">Looptijd :18-02-2026 t/m 17-03-2026</text:p>
            <text:p text:style-name="common-al">Verzonden naar aanvrager op: 10-02-2026</text:p>
            <text:p text:style-name="common-al">Kenmerk gemeente: Z/26/3083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1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84</meta:user-defined>
    <meta:user-defined meta:name="DCTERMS.abstract">Object,Oranje Nassaulaan 26 1075AP, 20260218, Oranje Nassaulaan ter hoogte van nummer: 26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26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89</meta:user-defined>
    <meta:user-defined meta:name="OVERHEIDop.GmbID/DC.identifier">gmb-2026-65789</meta:user-defined>
    <meta:user-defined meta:name="OVERHEIDop.versieInformatie"/>
  </office:meta>
</office:document-meta>
</file>