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eidseplein 2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oor het mogen houden van event Boekenbar Leidsebuurt Theaterbuurt ter hoogte van Leidseplein 26 in Amsterdam</text:p>
            <text:p text:style-name="common-al">Datum van: 12-03-2026</text:p>
            <text:p text:style-name="common-al">Datum t/m: 15-03-2026</text:p>
            <text:p text:style-name="common-al">Tijd van: 09:00</text:p>
            <text:p text:style-name="common-al">Tijd tot: 19:00</text:p>
            <text:p text:style-name="common-al">Bezoekers drukste moment: 25</text:p>
            <text:p text:style-name="common-al">Activiteiten: De Boekenbar is een ruimte (kas) met een bar vol boeken, een leestafel en een paar zitplekken. We creëren een rustige (lees)plek in de ruimte waar mensen kunnen lezen, met elkaar in gesprek gaan en waar signeersessies en voordrachten plaatsvinden van</text:p>
            <text:p text:style-name="common-al">Ontvangen op: 09-02-2026</text:p>
            <text:p text:style-name="common-al">Kenmerk gemeente: Z/26/3083020</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578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78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78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3083020</meta:user-defined>
    <meta:user-defined meta:name="DCTERMS.abstract">Aanvraag voor een evenementenvergunning ter hoogte van adres Leidseplein 26 in Amsterdam</meta:user-defined>
    <dc:language>nl</dc:language>
    <meta:user-defined meta:name="OVERHEIDop.locatietype/OVERHEIDop.gebiedsmarkering">Punt</meta:user-defined>
    <meta:user-defined meta:name="DC.title">Aanvraag evenementenvergunning Leidseplein 26 in Amsterdam</meta:user-defined>
    <meta:user-defined meta:name="DCTERMS.W3CDTF/DCTERMS.available">2026-02-13</meta:user-defined>
    <meta:user-defined meta:name="DCTERMS.W3CDTF/OVERHEIDop.jaargang">2026</meta:user-defined>
    <meta:user-defined meta:name="OVERHEIDop.publicationIssue">65783</meta:user-defined>
    <meta:user-defined meta:name="OVERHEIDop.GmbID/DC.identifier">gmb-2026-65783</meta:user-defined>
    <meta:user-defined meta:name="OVERHEIDop.versieInformatie"/>
  </office:meta>
</office:document-meta>
</file>