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5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Keizersgracht ter hoogte van nummer: 536 in Amsterdam</text:p>
            <text:p text:style-name="common-al">Looptijd :17-02-2026 t/m 06-03-2026</text:p>
            <text:p text:style-name="common-al">Verzonden naar aanvrager op: 10-02-2026</text:p>
            <text:p text:style-name="common-al">Kenmerk gemeente: Z/26/3083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30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77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77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3093</meta:user-defined>
    <meta:user-defined meta:name="DCTERMS.abstract">Upload_ TVM parkeervak,Keizersgracht 536 H 1017EK, 20260217, Keizersgracht ter hoogte van nummer: 536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536 in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773</meta:user-defined>
    <meta:user-defined meta:name="OVERHEIDop.GmbID/DC.identifier">gmb-2026-65773</meta:user-defined>
    <meta:user-defined meta:name="OVERHEIDop.versieInformatie"/>
  </office:meta>
</office:document-meta>
</file>