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pand door optoppen, Visserijstraat 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30 december 2025 hebben wij een aanvraag ontvangen voor het vergroten van een pand door optoppen op de locatie Visserijstraat 3-5. De aanvraag is geregistreerd onder zaaknummer 0153Z20260106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7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60001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groten van een pand door optoppen, Visserijstraat 3-5</meta:user-defined>
    <meta:user-defined meta:name="DCTERMS.W3CDTF/DCTERMS.available">2026-01-14</meta:user-defined>
    <meta:user-defined meta:name="DCTERMS.W3CDTF/OVERHEIDop.jaargang">2026</meta:user-defined>
    <meta:user-defined meta:name="OVERHEIDop.publicationIssue">6575</meta:user-defined>
    <meta:user-defined meta:name="OVERHEIDop.GmbID/DC.identifier">gmb-2026-6575</meta:user-defined>
    <meta:user-defined meta:name="OVERHEIDop.versieInformatie"/>
  </office:meta>
</office:document-meta>
</file>