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Prins Hendrikkade ter hoogte van nummer: 16 in Amsterdam</text:p>
            <text:p text:style-name="common-al">Looptijd :20-03-2026 t/m 26-07-2026</text:p>
            <text:p text:style-name="common-al">Verzonden naar aanvrager op: 10-02-2026</text:p>
            <text:p text:style-name="common-al">Kenmerk gemeente: Z/26/3080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08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2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2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2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832</meta:user-defined>
    <meta:user-defined meta:name="DCTERMS.abstract">RVV,Object,Prins Hendrikkade 16 1012TL, 20260320, Prins Hendrikkade ter hoogte van nummer: 16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16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29</meta:user-defined>
    <meta:user-defined meta:name="OVERHEIDop.GmbID/DC.identifier">gmb-2026-65729</meta:user-defined>
    <meta:user-defined meta:name="OVERHEIDop.versieInformatie"/>
  </office:meta>
</office:document-meta>
</file>