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nokverhoging en een dakkapel aan voorzijde woning, Graaf Willemlaan 37, 3341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9 februari 2026 een besluit genomen op een buitenplanse omgevingsplanactiviteit met zaaknummer Z2025-00004697. De gemeente geeft hiermee toestemming voor het realiseren van een nokverhoging en een dakkapel aan voorzijde woning op de locatie Graaf Willemlaan 37, 3341CC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5 maart 2026 bekijken. U kunt de gemeente Hendrik-Ido-Ambacht tot 25 maart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57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5-00004697</meta:user-defined>
    <meta:user-defined meta:name="DCTERMS.abstract">Betreft: Besluit BOPA vergunning op locatie Graaf Willemlaan 37, 3341CC Hendrik-Ido-Ambacht</meta:user-defined>
    <dc:language>nl</dc:language>
    <meta:user-defined meta:name="OVERHEIDop.locatietype/OVERHEIDop.gebiedsmarkering">Vlak</meta:user-defined>
    <meta:user-defined meta:name="DC.title">Besluit BOPA het realiseren van een nokverhoging en een dakkapel aan voorzijde woning, Graaf Willemlaan 37, 3341CC Hendrik-Ido-Ambacht</meta:user-defined>
    <meta:user-defined meta:name="DCTERMS.W3CDTF/DCTERMS.available">2026-02-13</meta:user-defined>
    <meta:user-defined meta:name="DCTERMS.W3CDTF/OVERHEIDop.jaargang">2026</meta:user-defined>
    <meta:user-defined meta:name="OVERHEIDop.publicationIssue">65711</meta:user-defined>
    <meta:user-defined meta:name="OVERHEIDop.GmbID/DC.identifier">gmb-2026-65711</meta:user-defined>
    <meta:user-defined meta:name="OVERHEIDop.versieInformatie"/>
  </office:meta>
</office:document-meta>
</file>