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met 4 padelbanen en een speelgedeelte voor de jeugdleden,  op 0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is een aanvraag Omgevingsvergunning ontvangen voor het uitbreiden met 4 padelbanen en een speelgedeelte voor de jeugdleden op locatie . De aanvraag is geregistreerd onder zaaknummer 2026-018598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7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6-018598</meta:user-defined>
    <meta:user-defined meta:name="DCTERMS.abstract">het uitbreiden met 4 padelbanen en een speelgedeelte voor de jeugdl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met 4 padelbanen en een speelgedeelte voor de jeugdleden,  op 06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09</meta:user-defined>
    <meta:user-defined meta:name="OVERHEIDop.GmbID/DC.identifier">gmb-2026-65709</meta:user-defined>
    <meta:user-defined meta:name="OVERHEIDop.versieInformatie"/>
  </office:meta>
</office:document-meta>
</file>