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legaliseren van een gemeenschappelijke tuinmuur, thv Hugo de Groot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9347</text:p>
            <text:p text:style-name="common-al">Het product: Omgevingsvergunning</text:p>
            <text:p text:style-name="common-al">De omschrijving van de zaak:het legaliseren van een gemeenschappelijke tuinmuur</text:p>
            <text:p text:style-name="common-al">De ontvangstdatum van de zaak: 23-12-2025</text:p>
            <text:p text:style-name="common-al">De globale locatie: Willem Dreeslaan 436 2729NK Zoetermeer</text:p>
            <text:p text:style-name="common-al">
            <text:span text:style-name="nadrukvet">Besluitgegevens</text:span>
          </text:p>
            <text:p text:style-name="common-al">De besluitdatum: 11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7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347</meta:user-defined>
    <meta:user-defined meta:name="DCTERMS.abstract">het legaliseren van een gemeenschappelijke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legaliseren van een gemeenschappelijke tuinmuur, thv Hugo de Grootlaan te Zoeterme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08</meta:user-defined>
    <meta:user-defined meta:name="OVERHEIDop.GmbID/DC.identifier">gmb-2026-65708</meta:user-defined>
    <meta:user-defined meta:name="OVERHEIDop.versieInformatie"/>
  </office:meta>
</office:document-meta>
</file>