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het woonhuis, 't Höltje 38, 5988CA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februari 2026 een aanvraag omgevingsvergunning ontvangen voor het verbouwen van het woonhuis op locatie 't Höltje 38, 5988CA Helden. De aanvraag is geregistreerd onder zaaknummer Z2026-00000683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570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0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0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83</meta:user-defined>
    <meta:user-defined meta:name="DCTERMS.abstract">Betreft: Aanvraag op locatie 't Höltje 38, 5988CA Helden</meta:user-defined>
    <dc:language>nl</dc:language>
    <meta:user-defined meta:name="OVERHEIDop.locatietype/OVERHEIDop.gebiedsmarkering">Vlak</meta:user-defined>
    <meta:user-defined meta:name="DC.title">Aanvraag omgevingsvergunning voor het verbouwen van het woonhuis, 't Höltje 38, 5988CA Held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705</meta:user-defined>
    <meta:user-defined meta:name="OVERHEIDop.GmbID/DC.identifier">gmb-2026-65705</meta:user-defined>
    <meta:user-defined meta:name="OVERHEIDop.versieInformatie"/>
  </office:meta>
</office:document-meta>
</file>