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langs Wilhelminakanaal, Burgemeester Letschertweg, Vierbundersew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december 2025, geregistreerd onder zaak(nummer) <text:span text:style-name="nadrukvet">Z2025-00015352</text:span>, aangaande:</text:p>
            <text:p text:style-name="common-al">Omschrijving/naam: <text:span text:style-name="nadrukvet">aanleggen van een snelfietsroute Tilburg - Oosterhout</text:span></text:p>
            <text:p text:style-name="common-al">Locatie/adres: <text:span text:style-name="nadrukvet">langs Wilhelminakanaal, Burgemeester Letschertweg, Vierbunderseweg Tilburg</text:span></text:p>
            <text:p text:style-name="common-al">Door het verlengen van de behandeltijd/beslistermijn eindigt deze momenteel op <text:span text:style-name="nadrukvet">20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35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7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5352</meta:user-defined>
    <meta:user-defined meta:name="DCTERMS.abstract">Z2025-00015352 - aanleggen van een snelfietsroute Tilburg - Oosterhout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langs Wilhelminakanaal, Burgemeester Letschertweg, Vierbunderseweg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704</meta:user-defined>
    <meta:user-defined meta:name="OVERHEIDop.GmbID/DC.identifier">gmb-2026-65704</meta:user-defined>
    <meta:user-defined meta:name="OVERHEIDop.versieInformatie"/>
  </office:meta>
</office:document-meta>
</file>