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 woonhuis, Baarloseweg 41, 5988NN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februari 2026 een aanvraag omgevingsvergunning ontvangen voor het verbouwen van een woonhuis op locatie Baarloseweg 41, 5988NN Helden. De aanvraag is geregistreerd onder zaaknummer Z2026-0000067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570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0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0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1</meta:user-defined>
    <meta:user-defined meta:name="DCTERMS.abstract">Betreft: Aanvraag op locatie Baarloseweg 41, 5988NN Helden</meta:user-defined>
    <dc:language>nl</dc:language>
    <meta:user-defined meta:name="OVERHEIDop.locatietype/OVERHEIDop.gebiedsmarkering">Vlak</meta:user-defined>
    <meta:user-defined meta:name="DC.title">Aanvraag omgevingsvergunning voor verbouwing woonhuis, Baarloseweg 41, 5988NN Held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701</meta:user-defined>
    <meta:user-defined meta:name="OVERHEIDop.GmbID/DC.identifier">gmb-2026-65701</meta:user-defined>
    <meta:user-defined meta:name="OVERHEIDop.versieInformatie"/>
  </office:meta>
</office:document-meta>
</file>