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ijdelijke keuken ten behoeven van De Zoes, Molenstraat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januari 2026 een aanvraag omgevingsvergunning ontvangen voor een tijdelijke keuken tbv De Zoes op locatie Molenstraat te Helden. De aanvraag is geregistreerd onder zaaknummer Z2026-00000390.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569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9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9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0</meta:user-defined>
    <meta:user-defined meta:name="DCTERMS.abstract">Betreft: Aanvraag op locatie Molenstraat te Held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Tijdelijke keuken ten behoeven van De Zoes, Molenstraat te Helden</meta:user-defined>
    <meta:user-defined meta:name="DCTERMS.W3CDTF/DCTERMS.available">2026-02-12</meta:user-defined>
    <meta:user-defined meta:name="DCTERMS.W3CDTF/OVERHEIDop.jaargang">2026</meta:user-defined>
    <meta:user-defined meta:name="OVERHEIDop.publicationIssue">65699</meta:user-defined>
    <meta:user-defined meta:name="OVERHEIDop.GmbID/DC.identifier">gmb-2026-65699</meta:user-defined>
    <meta:user-defined meta:name="OVERHEIDop.versieInformatie"/>
  </office:meta>
</office:document-meta>
</file>