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l bouwen, Hulsweg 4, 5986NS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6 een aanvraag omgevingsvergunning ontvangen voor het bouwen van een stal op locatie Hulsweg 4, 5986NS Beringe. De aanvraag is geregistreerd onder zaaknummer Z2026-000006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9</meta:user-defined>
    <meta:user-defined meta:name="DCTERMS.abstract">Betreft: Aanvraag op locatie Hulsweg 4, 5986NS Beringe</meta:user-defined>
    <dc:language>nl</dc:language>
    <meta:user-defined meta:name="OVERHEIDop.locatietype/OVERHEIDop.gebiedsmarkering">Vlak</meta:user-defined>
    <meta:user-defined meta:name="DC.title">Aanvraag omgevingsvergunning voor stal bouwen, Hulsweg 4, 5986NS Berin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98</meta:user-defined>
    <meta:user-defined meta:name="OVERHEIDop.GmbID/DC.identifier">gmb-2026-65698</meta:user-defined>
    <meta:user-defined meta:name="OVERHEIDop.versieInformatie"/>
  </office:meta>
</office:document-meta>
</file>