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Drie Stammenweg te Kockengen - het verlengen van 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het verlengen van de standplaatsvergunning op de locatie Drie Stammenweg te Kockengen.</text:p>
            <text:p text:style-name="common-al">Datum besluit: 10 februari 2026</text:p>
            <text:p text:style-name="common-al">Zaaknummer: Z2025-00002479</text:p>
            <text:p text:style-name="common-al">U kunt bezwaar maken tot en met 24 maart 2026</text:p>
            <text:p text:style-name="common-al">
            <text:span text:style-name="nadrukvet">Inzien</text:span>
          </text:p>
            <text:p text:style-name="common-al">U kunt de documenten met zaaknummer Z2025-00002479 tot 24 maart 2026 inzien. Dit kan via de knop 'Bekijk documenten' aan de linkerkant van deze pagina, onder het kopje 'Extra informatie'. U kunt ook de link jeleefomgeving.nl/inzien/823214527/f50e295a-556d-480e-87f3-8a30c2a0200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9</meta:user-defined>
    <meta:user-defined meta:name="DCTERMS.abstract">Betreft: Beschikking op aanvraag op locatie Drie Stammenweg te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standplaatsvergunning) Drie Stammenweg te Kockengen - het verlengen van de standplaatsvergunning</meta:user-defined>
    <meta:user-defined meta:name="OVERHEIDop.datumEindeReactietermijn">2026-03-24</meta:user-defined>
    <meta:user-defined meta:name="OVERHEIDop.terinzageleggingBG">https://jeleefomgeving.nl/inzien/823214527/f50e295a-556d-480e-87f3-8a30c2a0200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94</meta:user-defined>
    <meta:user-defined meta:name="OVERHEIDop.GmbID/DC.identifier">gmb-2026-65694</meta:user-defined>
    <meta:user-defined meta:name="OVERHEIDop.versieInformatie"/>
  </office:meta>
</office:document-meta>
</file>