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eemringweg 22, 8317RE Kraggenburg: het realiseren van twee slaapkamers op een bestaande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is een aanvraag om Omgevingsvergunning binnen gekomen voor deze locatie. De aanvraag is geregistreerd onder zaaknummer Z2026-0000055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569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9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9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56</meta:user-defined>
    <meta:user-defined meta:name="DCTERMS.abstract">Leemringweg 22, 8317RE Kraggenburg: het realiseren van twee slaapkamers op een bestaande verdiepingsvloer</meta:user-defined>
    <dc:language>nl</dc:language>
    <meta:user-defined meta:name="OVERHEIDop.locatietype/OVERHEIDop.gebiedsmarkering">Vlak</meta:user-defined>
    <meta:user-defined meta:name="DC.title">Aanvraag vergunning Leemringweg 22, 8317RE Kraggenburg: het realiseren van twee slaapkamers op een bestaande verdiepingsvloer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692</meta:user-defined>
    <meta:user-defined meta:name="OVERHEIDop.GmbID/DC.identifier">gmb-2026-65692</meta:user-defined>
    <meta:user-defined meta:name="OVERHEIDop.versieInformatie"/>
  </office:meta>
</office:document-meta>
</file>