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aliseren van tijdelijke zorgwoningen  - Veurseweg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673</text:p>
            <text:p text:style-name="common-al">Ontvangstdatum: 19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56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16</meta:user-defined>
    <meta:user-defined meta:name="DCTERMS.abstract">Gemeente Voorschoten - aangevraagde omgevingsvergunning: het realiseren van tijdelijke zorgwoningen  - Veurseweg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aliseren van tijdelijke zorgwoningen  - Veurseweg 3, Voorschot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6569</meta:user-defined>
    <meta:user-defined meta:name="OVERHEIDop.GmbID/DC.identifier">gmb-2026-6569</meta:user-defined>
    <meta:user-defined meta:name="OVERHEIDop.versieInformatie"/>
  </office:meta>
</office:document-meta>
</file>