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bba8f6-5f4a-45b8-9731-6826d6e345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CORBULOSCHANS</text:p>
      <text:section text:name="regeling_id1-3-2" text:style-name="regeling">
        <text:section text:name="aanhef_id1-3-2-1" text:style-name="aanhef">
          <text:section text:name="afkondiging_id1-3-2-1-1" text:style-name="afkondiging">
            <text:p text:style-name="afkondiging_top"/>
            <text:p text:style-name="al">Namens burgemeester en wethouders van Zoetermeer,</text:p>
            <text:p text:style-name="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Stadsbeheer en diens besluit tot het verlenen van ondermandaat,</text:p>
              </text:list-item>
            </text:list>
            <text:p text:style-name="al">de teammanager Installaties &amp; Verkeerstechniek van de afdeling Stadsbeheer,</text:p>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Corbuloschans ter hoogte van perceel Corbuloschans 1, 2728 EV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809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10 februari 2026 </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span text:style-name="nadrukvet">Bijlage verkeersbesluit oplaadpunt elektrische voertuigen </text:span>
          <text:span text:style-name="nadrukvet">Corbuloschans</text:span>
        </text:p>
          <text:p text:style-name="bezwaarschrift_al">Datum verkeersbesluit: 10 februari 2026</text:p>
          <text:p text:style-name="bezwaarschrift_al">Kenmerk verkeersbesluit: 2026-015083</text:p>
          <text:p text:style-name="bezwaarschrift_al">Locatienummer op locatiekaart: 809</text:p>
          <text:p text:style-name="bezwaarschrift_al">
          <draw:frame><draw:text-box><text:section text:name="plaatje_id1-3-2-4-28-1" text:style-name="plaatje">
            <text:p text:style-name="illustratie_id1-3-2-4-28-1-1"><draw:frame draw:style-name="illustratie_id1-3-2-4-28-1-1" text:anchor-type="paragraph" svg:width="143.3mm" svg:height="176.5mm"><draw:image xlink:href="Pictures/Afbeelding1i07bba8f6-5f4a-45b8-9731-6826d6e345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Corbulo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508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CORBULOSCHANS</meta:user-defined>
    <meta:user-defined meta:name="DCTERMS.W3CDTF/DCTERMS.available">2026-02-12</meta:user-defined>
    <meta:user-defined meta:name="OVERHEIDop.externeBijlage">260210 Bijl-VKB-OPEV-809-Corbuloschans 1 (1)|exb-2026-5119</meta:user-defined>
    <meta:user-defined meta:name="DCTERMS.W3CDTF/OVERHEIDop.jaargang">2026</meta:user-defined>
    <meta:user-defined meta:name="OVERHEIDop.publicationIssue">65685</meta:user-defined>
    <meta:user-defined meta:name="OVERHEIDop.GmbID/DC.identifier">gmb-2026-65685</meta:user-defined>
    <meta:user-defined meta:name="OVERHEIDop.versieInformatie"/>
  </office:meta>
</office:document-meta>
</file>