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stermeerdijk te Espel: het realiseren van een energieopslag systeem (batt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is een aanvraag om Omgevingsvergunning binnen gekomen voor deze locatie. De aanvraag is geregistreerd onder zaaknummer Z2026-00000542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568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8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68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542</meta:user-defined>
    <meta:user-defined meta:name="DCTERMS.abstract">Westermeerdijk te Espel: het realiseren van een energieopslag systeem (batterij)</meta:user-defined>
    <dc:language>nl</dc:language>
    <meta:user-defined meta:name="OVERHEIDop.locatietype/OVERHEIDop.gebiedsmarkering">Vlak</meta:user-defined>
    <meta:user-defined meta:name="DC.title">Aanvraag vergunning Westermeerdijk te Espel: het realiseren van een energieopslag systeem (batterij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684</meta:user-defined>
    <meta:user-defined meta:name="OVERHEIDop.GmbID/DC.identifier">gmb-2026-65684</meta:user-defined>
    <meta:user-defined meta:name="OVERHEIDop.versieInformatie"/>
  </office:meta>
</office:document-meta>
</file>