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tinaweg percelen NOP00 A 2375 en 3020 te Emmeloord: het realiseren van e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een aanvraag om Omgevingsvergunning binnen gekomen voor deze locatie. De aanvraag is geregistreerd onder zaaknummer Z2026-0000053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567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9</meta:user-defined>
    <meta:user-defined meta:name="DCTERMS.abstract">Platinaweg percelen NOP00 A 2375 en 3020 te Emmeloord: het realiseren van een energieopslagsysteem</meta:user-defined>
    <dc:language>nl</dc:language>
    <meta:user-defined meta:name="OVERHEIDop.locatietype/OVERHEIDop.gebiedsmarkering">Vlak</meta:user-defined>
    <meta:user-defined meta:name="DC.title">Aanvraag vergunning Platinaweg percelen NOP00 A 2375 en 3020 te Emmeloord: het realiseren van een energieopslagsystee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79</meta:user-defined>
    <meta:user-defined meta:name="OVERHEIDop.GmbID/DC.identifier">gmb-2026-65679</meta:user-defined>
    <meta:user-defined meta:name="OVERHEIDop.versieInformatie"/>
  </office:meta>
</office:document-meta>
</file>