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een bijgebouw en het totaalslopen van een bijgebouw aan Gatherweg 40, 8171LC Vaassen (14132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een bijgebouw en het totaalslopen van een bijgebouw aan Gatherweg 40, 8171LC Vaassen.</text:p>
            <text:p text:style-name="common-al">Kenmerk Omgevingsdienst Veluwe: ODV033981</text:p>
            <text:p text:style-name="common-al">Zaaknummer: 1413279.</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56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1484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een bijgebouw en het totaalslopen van een bijgebouw aan Gatherweg 40, 8171LC Vaassen (1413279)</meta:user-defined>
    <meta:user-defined meta:name="DCTERMS.W3CDTF/DCTERMS.available">2026-02-12</meta:user-defined>
    <meta:user-defined meta:name="DCTERMS.W3CDTF/OVERHEIDop.jaargang">2026</meta:user-defined>
    <meta:user-defined meta:name="OVERHEIDop.publicationIssue">65675</meta:user-defined>
    <meta:user-defined meta:name="OVERHEIDop.GmbID/DC.identifier">gmb-2026-65675</meta:user-defined>
    <meta:user-defined meta:name="OVERHEIDop.versieInformatie"/>
  </office:meta>
</office:document-meta>
</file>