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pad 1, 9954TT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6 een aanvraag ontvangen voor het uitvoeren van graafwerkzaamheden op de locatie Kerkpad 1, 9954TT Tinall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567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91</meta:user-defined>
    <meta:user-defined meta:name="DCTERMS.abstract">het uitvoeren van graafwerkzaamheden, Kerkpad 1, 9954TT Tinallinge (10 febr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Kerkpad 1, 9954TT Tinallin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74</meta:user-defined>
    <meta:user-defined meta:name="OVERHEIDop.GmbID/DC.identifier">gmb-2026-65674</meta:user-defined>
    <meta:user-defined meta:name="OVERHEIDop.versieInformatie"/>
  </office:meta>
</office:document-meta>
</file>