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btsweg 3, 8308RN Nagele: het aanleggen van e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is een aanvraag om Omgevingsvergunning binnen gekomen voor deze locatie. De aanvraag is geregistreerd onder zaaknummer Z2026-0000053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566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34</meta:user-defined>
    <meta:user-defined meta:name="DCTERMS.abstract">Abtsweg 3, 8308RN Nagele: het aanleggen van een in-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Abtsweg 3, 8308RN Nagele: het aanleggen van een in- uitri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65</meta:user-defined>
    <meta:user-defined meta:name="OVERHEIDop.GmbID/DC.identifier">gmb-2026-65665</meta:user-defined>
    <meta:user-defined meta:name="OVERHEIDop.versieInformatie"/>
  </office:meta>
</office:document-meta>
</file>