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en keetwagen van 27/2 t/m 26/8/26, Charlotte van Montpensierlaan 69, 1181R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9 februari 2026 een aanvraag voor een omgevingsvergunning ontvangen. De vergunning is aangevraagd voor het plaatsen van een puincontainer en keetwagen van 27/2 t/m 26/8/26 op locatie Charlotte van Montpensierlaan 69, 1181R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3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31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566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6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18</meta:user-defined>
    <meta:user-defined meta:name="DCTERMS.abstract">Betreft: aanvraag op locatie Charlotte van Montpensierlaan 69, 1181RP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en keetwagen van 27/2 t/m 26/8/26, Charlotte van Montpensierlaan 69, 1181RP Amstelve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62</meta:user-defined>
    <meta:user-defined meta:name="OVERHEIDop.GmbID/DC.identifier">gmb-2026-65662</meta:user-defined>
    <meta:user-defined meta:name="OVERHEIDop.versieInformatie"/>
  </office:meta>
</office:document-meta>
</file>